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ngraversGothic BT" svg:font-family="'EngraversGothic B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955cm" fo:margin-left="0.042cm" fo:margin-top="0cm" fo:margin-bottom="0cm" table:align="left" style:writing-mode="lr-tb"/>
    </style:style>
    <style:style style:name="Tabulka1.A" style:family="table-column">
      <style:table-column-properties style:column-width="5.503cm"/>
    </style:style>
    <style:style style:name="Tabulka1.B" style:family="table-column">
      <style:table-column-properties style:column-width="11.451cm"/>
    </style:style>
    <style:style style:name="Tabulka1.1" style:family="table-row">
      <style:table-row-properties style:min-row-height="1.305cm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2" style:family="table-row">
      <style:table-row-properties fo:keep-together="auto"/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797cm" fo:keep-together="auto"/>
    </style:style>
    <style:style style:name="Tabulka1.8" style:family="table-row">
      <style:table-row-properties fo:keep-together="auto"/>
    </style:style>
    <style:style style:name="Tabulka2" style:family="table">
      <style:table-properties style:width="16.919cm" fo:margin-left="0.064cm" fo:margin-top="0cm" fo:margin-bottom="0cm" table:align="left" style:writing-mode="lr-tb"/>
    </style:style>
    <style:style style:name="Tabulka2.A" style:family="table-column">
      <style:table-column-properties style:column-width="16.919cm"/>
    </style:style>
    <style:style style:name="Tabulka2.1" style:family="table-row">
      <style:table-row-properties style:min-row-height="1.6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2.2" style:family="table-row">
      <style:table-row-properties style:min-row-height="2.492cm" fo:keep-together="auto"/>
    </style:style>
    <style:style style:name="Tabulka3" style:family="table">
      <style:table-properties style:width="17.09cm" fo:margin-left="-0.023cm" fo:margin-top="0cm" fo:margin-bottom="0cm" table:align="left" style:writing-mode="lr-tb"/>
    </style:style>
    <style:style style:name="Tabulka3.A" style:family="table-column">
      <style:table-column-properties style:column-width="11.742cm"/>
    </style:style>
    <style:style style:name="Tabulka3.B" style:family="table-column">
      <style:table-column-properties style:column-width="5.348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3.B1" style:family="table-cell">
      <style:table-cell-properties fo:padding-left="0.191cm" fo:padding-right="0.191cm" fo:padding-top="0cm" fo:padding-bottom="0cm" fo:border="0.5pt solid #000000"/>
    </style:style>
    <style:style style:name="Tabulka3.4" style:family="table-row">
      <style:table-row-properties style:min-row-height="1.646cm" fo:keep-together="auto"/>
    </style:style>
    <style:style style:name="Tabulka3.5" style:family="table-row">
      <style:table-row-properties style:min-row-height="0.494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Základní_20_text_20_31">
      <style:paragraph-properties fo:margin-top="0cm" fo:margin-bottom="0.423cm" style:contextual-spacing="false" fo:orphans="0" fo:widows="0"/>
    </style:style>
    <style:style style:name="P3" style:family="paragraph" style:parent-style-name="Základní_20_text_20_31">
      <style:paragraph-properties fo:margin-top="0cm" fo:margin-bottom="0.423cm" style:contextual-spacing="false" fo:orphans="0" fo:widows="0" style:snap-to-layout-grid="false"/>
    </style:style>
    <style:style style:name="P4" style:family="paragraph" style:parent-style-name="Základní_20_text_20_31">
      <style:paragraph-properties fo:margin-top="0cm" fo:margin-bottom="0cm" style:contextual-spacing="false" fo:orphans="0" fo:widows="0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 fo:font-weight="bold" style:font-weight-asian="bold"/>
    </style:style>
    <style:style style:name="P7" style:family="paragraph" style:parent-style-name="Základní_20_text_20_31">
      <style:text-properties fo:language="cs" fo:country="CZ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language="cs" fo:country="CZ"/>
    </style:style>
    <style:style style:name="P9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/>
    </style:style>
    <style:style style:name="P10" style:family="paragraph" style:parent-style-name="Základní_20_text_20_31">
      <style:paragraph-properties fo:margin-top="0cm" fo:margin-bottom="0.423cm" style:contextual-spacing="false" fo:orphans="0" fo:widows="0"/>
      <style:text-properties fo:language="cs" fo:country="CZ"/>
    </style:style>
    <style:style style:name="P11" style:family="paragraph" style:parent-style-name="Základní_20_text_20_31">
      <style:paragraph-properties fo:margin-top="0cm" fo:margin-bottom="0cm" style:contextual-spacing="false" fo:orphans="0" fo:widows="0"/>
      <style:text-properties fo:language="cs" fo:country="CZ"/>
    </style:style>
    <style:style style:name="P12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fo:language="cs" fo:country="CZ" style:font-weight-complex="bold"/>
    </style:style>
    <style:style style:name="P13" style:family="paragraph" style:parent-style-name="Základní_20_text_20_31">
      <style:paragraph-properties fo:margin-top="0cm" fo:margin-bottom="0cm" style:contextual-spacing="false" fo:text-align="justify" style:justify-single-word="false"/>
      <style:text-properties fo:language="cs" fo:country="CZ"/>
    </style:style>
    <style:style style:name="P14" style:family="paragraph" style:parent-style-name="Základní_20_text_20_31">
      <style:text-properties fo:language="cs" fo:country="CZ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Základní_20_text_20_31">
      <style:paragraph-properties fo:margin-top="0cm" fo:margin-bottom="0cm" style:contextual-spacing="false" fo:text-align="center" style:justify-single-word="false"/>
      <style:text-properties fo:font-size="16pt" fo:language="cs" fo:country="CZ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start" style:justify-single-word="false" style:writing-mode="lr-tb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.423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Základní_20_text_20_31">
      <style:paragraph-properties fo:margin-top="0cm" fo:margin-bottom="0.423cm" style:contextual-spacing="false" fo:orphans="0" fo:widows="0"/>
      <style:text-properties style:use-window-font-color="true" loext:opacity="0%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4pt" fo:language="cs" fo:country="CZ" style:font-size-asian="14pt" style:font-size-complex="14pt"/>
    </style:style>
    <style:style style:name="P24" style:family="paragraph" style:parent-style-name="Základní_20_text_20_31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.6cm" fo:margin-right="0cm" fo:margin-top="0cm" fo:margin-bottom="0.423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fo:font-size="14pt" fo:font-weight="normal" officeooo:paragraph-rsid="000c407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.6cm" fo:margin-right="0cm" fo:margin-top="0cm" fo:margin-bottom="0.423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fo:font-size="14pt" officeooo:paragraph-rsid="000c4073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Základní_20_text_20_31">
      <style:paragraph-properties fo:margin-top="0cm" fo:margin-bottom="0.423cm" style:contextual-spacing="false" fo:orphans="0" fo:widows="0" style:snap-to-layout-grid="false"/>
      <style:text-properties officeooo:rsid="0001fb4e" officeooo:paragraph-rsid="0001fb4e"/>
    </style:style>
    <style:style style:name="P28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text-properties fo:font-size="6pt" fo:font-weight="bold" style:font-size-asian="5.25pt" style:font-weight-asian="bold" style:font-size-complex="6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style:font-style-asian="italic"/>
    </style:style>
    <style:style style:name="T5" style:family="text">
      <style:text-properties fo:language="cs" fo:country="CZ" fo:font-style="italic" fo:font-weight="bold" style:font-style-asian="italic" style:font-weight-asian="bold" style:font-weight-complex="bold"/>
    </style:style>
    <style:style style:name="T6" style:family="text">
      <style:text-properties fo:language="cs" fo:country="CZ" officeooo:rsid="0006bbcf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5375" style:font-weight-asian="bold" style:font-weight-complex="bold"/>
    </style:style>
    <style:style style:name="T10" style:family="text">
      <style:text-properties fo:font-weight="bold" officeooo:rsid="000f261f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d5952" style:font-size-asian="14pt" style:font-size-complex="14pt"/>
    </style:style>
    <style:style style:name="T13" style:family="text">
      <style:text-properties officeooo:rsid="0001fb4e"/>
    </style:style>
    <style:style style:name="T14" style:family="text">
      <style:text-properties officeooo:rsid="0003d5c6"/>
    </style:style>
    <style:style style:name="T15" style:family="text">
      <style:text-properties officeooo:rsid="000c22a2"/>
    </style:style>
    <style:style style:name="T16" style:family="text">
      <style:text-properties style:font-size-complex="12pt"/>
    </style:style>
    <style:style style:name="T17" style:family="text">
      <style:text-properties officeooo:rsid="000f3d8e" style:font-size-complex="12pt"/>
    </style:style>
    <style:style style:name="T18" style:family="text">
      <style:text-properties officeooo:rsid="000c4073" style:font-size-complex="12pt"/>
    </style:style>
    <style:style style:name="T19" style:family="text">
      <style:text-properties officeooo:rsid="000d5952" style:font-size-complex="12pt"/>
    </style:style>
    <style:style style:name="T20" style:family="text">
      <style:text-properties officeooo:rsid="000c407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f5375" style:font-weight-asian="normal" style:font-weight-complex="normal"/>
    </style:style>
    <style:style style:name="T23" style:family="text">
      <style:text-properties fo:font-weight="normal" officeooo:rsid="000f261f" style:font-weight-asian="normal" style:font-weight-complex="normal"/>
    </style:style>
    <style:style style:name="T24" style:family="text">
      <style:text-properties officeooo:rsid="000d5952"/>
    </style:style>
    <style:style style:name="T25" style:family="text">
      <style:text-properties officeooo:rsid="000d61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Žádost o nadační příspěvek od nadačního fondu Alice kočkám</text:p>
      <table:table table:name="Tabulka1" table:style-name="Tabulka1">
        <table:table-column table:style-name="Tabulka1.A"/>
        <table:table-column table:style-name="Tabulka1.B"/>
        <table:table-header-rows>
          <table:table-row table:style-name="Tabulka1.1">
            <table:table-cell table:style-name="Tabulka1.A1" office:value-type="string">
              <text:p text:style-name="P10">Jméno a příjmení žadatele <text:span text:style-name="T13"><text:s/>datum podání </text:span><text:span text:style-name="T25">žádosti</text:span></text:p>
            </table:table-cell>
            <table:table-cell table:style-name="Tabulka1.B1" office:value-type="string">
              <text:p text:style-name="P27"/>
            </table:table-cell>
          </table:table-row>
          <table:table-row table:style-name="Tabulka1.2">
            <table:table-cell table:style-name="Tabulka1.A1" office:value-type="string">
              <text:p text:style-name="P10">Datum narození žadatele <text:s text:c="4"/></text:p>
            </table:table-cell>
            <table:table-cell table:style-name="Tabulka1.B1" office:value-type="string">
              <text:p text:style-name="P3"/>
            </table:table-cell>
          </table:table-row>
          <table:table-row table:style-name="Tabulka1.3">
            <table:table-cell table:style-name="Tabulka1.A1" office:value-type="string">
              <text:p text:style-name="P10">Adresa </text:p>
            </table:table-cell>
            <table:table-cell table:style-name="Tabulka1.B1" office:value-type="string">
              <text:p text:style-name="P3"/>
            </table:table-cell>
          </table:table-row>
        </table:table-header-rows>
        <table:table-row table:style-name="Tabulka1.4">
          <table:table-cell table:style-name="Tabulka1.A1" office:value-type="string">
            <text:p text:style-name="P2"><text:span text:style-name="T1">Kontaktní adresa</text:span><text:span text:style-name="T7"> (pokud se liší od adresy trvalého bydliště)</text:span></text:p>
          </table:table-cell>
          <table:table-cell table:style-name="Tabulka1.B1" office:value-type="string">
            <text:p text:style-name="P3"/>
          </table:table-cell>
        </table:table-row>
        <table:table-row table:style-name="Tabulka1.5">
          <table:table-cell table:style-name="Tabulka1.A1" office:value-type="string">
            <text:p text:style-name="P10">Telefon a e-mail</text:p>
          </table:table-cell>
          <table:table-cell table:style-name="Tabulka1.B1" office:value-type="string">
            <text:p text:style-name="P9"/>
          </table:table-cell>
        </table:table-row>
        <table:table-row table:style-name="Tabulka1.6">
          <table:table-cell table:style-name="Tabulka1.A1" office:value-type="string">
            <text:p text:style-name="P1">Číslo účtu žadatele</text:p>
            <text:p text:style-name="P1">Název banky</text:p>
          </table:table-cell>
          <table:table-cell table:style-name="Tabulka1.B1" office:value-type="string">
            <text:p text:style-name="P9"/>
          </table:table-cell>
        </table:table-row>
        <table:table-row table:style-name="Tabulka1.7">
          <table:table-cell table:style-name="Tabulka1.A1" office:value-type="string">
            <text:p text:style-name="P10">Webové stránky:</text:p>
          </table:table-cell>
          <table:table-cell table:style-name="Tabulka1.B1" office:value-type="string">
            <text:p text:style-name="P9"/>
          </table:table-cell>
        </table:table-row>
        <table:table-row table:style-name="Tabulka1.8">
          <table:table-cell table:style-name="Tabulka1.A1" office:value-type="string">
            <text:p text:style-name="P21">Popište <text:span text:style-name="T25">své</text:span> aktivity:</text:p>
            <text:p text:style-name="P21"/>
          </table:table-cell>
          <table:table-cell table:style-name="Tabulka1.B1" office:value-type="string">
            <text:p text:style-name="P9"/>
          </table:table-cell>
        </table:table-row>
      </table:table>
      <text:p text:style-name="Standard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2"><text:span text:style-name="T3">Na co žádáte nadační příspěvek</text:span><text:span text:style-name="T1">? :</text:span></text:p>
            </table:table-cell>
          </table:table-row>
          <table:table-row table:style-name="Tabulka2.2">
            <table:table-cell table:style-name="Tabulka2.A1" office:value-type="string">
              <text:p text:style-name="P1">Popište prosím, co je důvodem nebo účelem Vaší žádosti o nadační příspěvek a jaká je Vaše současná situace:</text:p>
            </table:table-cell>
          </table:table-row>
        </table:table-header-rows>
      </table:table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<text:span text:style-name="T3">Výše požadovaných finančních prostředků</text:span><text:span text:style-name="T1"> od nadačního fondu:</text:span></text:p>
          </table:table-cell>
          <table:table-cell table:style-name="Tabulka3.B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11">Jaké jsou celkové náklady projektu, na který žádáte příspěvek?</text:p>
            <text:p text:style-name="P4"><text:span text:style-name="T1">Jedná-li se o pořízení věci nebo služby, uveďte její plnou cenu</text:span><text:span text:style-name="T4">.</text:span></text:p>
          </table:table-cell>
          <table:table-cell table:style-name="Tabulka3.B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11">Kolik z celkové ceny můžete jako žadatel uhradit sám/sama?</text:p>
          </table:table-cell>
          <table:table-cell table:style-name="Tabulka3.B1" office:value-type="string">
            <text:p text:style-name="P12"/>
          </table:table-cell>
        </table:table-row>
        <table:table-row table:style-name="Tabulka3.4">
          <table:table-cell table:style-name="Tabulka3.A1" office:value-type="string">
            <text:p text:style-name="P11">Uveďte případné příspěvky z jiných zdrojů (jiné nadační fondy a nadace, sponzoři atd.). Uveďte i příspěvky, o které máte zažádáno jinde, ačkoliv je ještě nemáte schválené.</text:p>
          </table:table-cell>
          <table:table-cell table:style-name="Tabulka3.B1" office:value-type="string">
            <text:p text:style-name="P6"/>
          </table:table-cell>
        </table:table-row>
        <table:table-row table:style-name="Tabulka3.5">
          <table:table-cell table:style-name="Tabulka3.B1" table:number-columns-spanned="2" office:value-type="string">
            <text:p text:style-name="P10">Podával(a) jste žádost o nadační příspěvek Alice kočkám) v minulosti? <text:s text:c="8"/>ANO / NE <text:s text:c="22"/></text:p>
          </table:table-cell>
          <table:covered-table-cell/>
        </table:table-row>
        <table:table-row table:style-name="Tabulka3.1">
          <table:table-cell table:style-name="Tabulka3.B1" table:number-columns-spanned="2" office:value-type="string">
            <text:p text:style-name="P9">Výše schváleného příspěvku. <text:s/>V minulém roce: <text:s text:c="17"/><text:span text:style-name="T14">Kč</text:span> <text:s text:c="6"/>V letošním roce: <text:s text:c="15"/><text:span text:style-name="T14">Kč</text:span></text:p>
          </table:table-cell>
          <table:covered-table-cell/>
        </table:table-row>
      </table:table>
      <text:p text:style-name="P7"/>
      <text:p text:style-name="P7">Přílohy a odeslání žádosti</text:p>
      <text:p text:style-name="Základní_20_text_20_31"><text:span text:style-name="T1">K žádosti prosím přiložte kopii/sken </text:span><text:span text:style-name="T5">Čestného prohlášení</text:span><text:span text:style-name="T3">, řádně vyplněného</text:span><text:span text:style-name="T1">, případně další dokumenty důležité pro posouzení Vaší žádost</text:span><text:span text:style-name="T6">i</text:span><text:span text:style-name="T1"> (podle zásad pro poskytování příspěvků). Žádost s přílohami můžete zaslat na e-mail: </text:span><text:span text:style-name="Internet_20_link"><text:span text:style-name="T2">alice.oppova</text:span></text:span><text:a xlink:type="simple" xlink:href="mailto:oppovaalice@gmail.com" text:style-name="Internet_20_link" text:visited-style-name="Visited_20_Internet_20_Link"><text:span text:style-name="Internet_20_link"><text:span text:style-name="T2">@gmail.com</text:span></text:span></text:a><text:span text:style-name="T2"> </text:span></text:p>
      <text:p text:style-name="P14">Přijetí Vaší žádosti o nadační příspěvek Vám potvrdíme prostřednictvím e-mailu. </text:p>
      <text:p text:style-name="P24">Vyplněním žádosti nevzniká nárok na nadační příspěvek.</text:p>
      <text:p text:style-name="P16"><text:soft-page-break/></text:p>
      <text:p text:style-name="P16">Čestné prohlášení pro soukromou osobu</text:p>
      <text:p text:style-name="P15"/>
      <text:p text:style-name="P18">V souvislosti s Žádostí o nadační příspěvek, nebo o finanční dar od Nadačního fondu Alice kočkám jako pečovatel o opuštěnou zraněnou či nemocnou kočku:</text:p>
      <text:p text:style-name="P18"/>
      <text:p text:style-name="P18"><text:span text:style-name="T8">Jméno a příjmení </text:span>:</text:p>
      <text:p text:style-name="P18"><text:span text:style-name="T8">Adresa, telefon </text:span>:</text:p>
      <text:p text:style-name="P18"><text:span text:style-name="T8">Rodné číslo</text:span> :</text:p>
      <text:p text:style-name="P18"/>
      <text:p text:style-name="P22">Čestně prohlašuji :</text:p>
      <text:p text:style-name="P18">že shora uvedené údaje jsou pravdivé, že se mnou nebylo zahájeno nebo není vedeno správní řízení nebo trestní řízení, trestní stíhání, že jsem nebyl/a obviněn/a z porušení zákona, nebo nebyl/a shledán/a vinným vinnou z porušení zákona.</text:p>
      <text:p text:style-name="P18"/>
      <text:p text:style-name="P18"/>
      <text:p text:style-name="P18"><text:tab/><text:tab/><text:tab/><text:tab/><text:tab/><text:tab/><text:tab/><text:tab/>Podpis pečovatele:</text:p>
      <text:p text:style-name="P18"/>
      <text:p text:style-name="P18"/>
      <text:p text:style-name="P18">V ……………………..…. Dne: …………………. <text:s text:c="6"/>.....................................................................</text:p>
      <text:p text:style-name="P18"/>
      <text:p text:style-name="P18"/>
      <text:p text:style-name="P8"/>
      <text:p text:style-name="P13"/>
      <text:p text:style-name="P13"/>
      <text:p text:style-name="P13"/>
      <text:p text:style-name="P13"/>
      <text:p text:style-name="P13"/>
      <text:p text:style-name="P28">PRAVIDLA NADAČNÍHO FONDU <text:span text:style-name="T15">PRO FYZICKÉ OSOBY</text:span></text:p>
      <text:p text:style-name="P29"/>
      <text:p text:style-name="P25"><text:span text:style-name="T20">1. <text:s/></text:span>Předmětem podpory formou nadačních příspěvků jsou tzv. „kočky v nouzi“, tedy mimořádné situace, do kterých se <text:span text:style-name="T24">mohou</text:span> dosta<text:span text:style-name="T24">t</text:span><text:span text:style-name="T16"> </text:span><text:span text:style-name="T18">fyzické</text:span><text:span text:style-name="T16"> osoby, kte</text:span><text:span text:style-name="T17">ré</text:span><text:span text:style-name="T16"> poskytují </text:span><text:span text:style-name="T19">krmení a</text:span><text:span text:style-name="T16"> péči opuštěným, týraným, nebo </text:span><text:span text:style-name="T18">zraněným</text:span><text:span text:style-name="T16"> </text:span><text:span text:style-name="T17">kočkám.</text:span></text:p>
      <text:p text:style-name="P26"><text:span text:style-name="T22">2. <text:s/></text:span><text:span text:style-name="T21">Příspěvky na kastrace a veterinární ošetření koček, pokud jsou řádně vykázány fakturami, které obsahují identifikaci koček,</text:span><text:span text:style-name="T8"> mohou být hrazeny stejnému žadateli </text:span><text:span text:style-name="T9">maximálně</text:span><text:span text:style-name="T8"> do výše limitu </text:span><text:span text:style-name="T9">10</text:span><text:span text:style-name="T10">0</text:span><text:span text:style-name="T9">.000,- Kč</text:span><text:span text:style-name="T9"> </text:span><text:span text:style-name="T23">z toh</text:span><text:span text:style-name="T23">o</text:span><text:span text:style-name="T23"> př</text:span><text:span text:style-name="T23">í</text:span><text:span text:style-name="T23">spěvky na krmivo</text:span><text:span text:style-name="T10"> </text:span><text:span text:style-name="T10">d</text:span><text:span text:style-name="T10">o</text:span><text:span text:style-name="T10"> výše </text:span><text:span text:style-name="T9">10.000,- Kč</text:span><text:span text:style-name="T10"> </text:span><text:span text:style-name="T9"><text:s/></text:span><text:span text:style-name="T9">za kalendářní rok.</text:span></text:p>
      <text:p text:style-name="P19"><text:span text:style-name="T12">3.</text:span><text:span text:style-name="T11"> <text:s/>Pro zajištění spravedlivé podpory bude výše příspěvků posuzována i s ohledem na zveřejněný počet </text:span><text:span text:style-name="T12">pečovaných</text:span><text:span text:style-name="T11"> koček. </text:span></text:p>
      <text:p text:style-name="P23"><text:s/>,, Příjemce příspěvku se zavazuje umožnit Nadačnímu fondu, nebo správní radou pověřeným osobám kontrolu fungování krmného místa. Pokud toto příjemce odmítne, může jej Nadační fond vyzvat k vrácení poskytnutého příspěvku nebo jeho části. Pokud jej příjemce nevrátí, bere tímto na vědomí možnost soudního vymáhání Nadačním fondem.“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ngraversGothic BT" svg:font-family="'EngraversGothic BT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.423cm" style:contextual-spacing="false" fo:text-align="center" style:justify-single-word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fo:text-indent="2.54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list-style-name="WWNum12" style:list-level="1" style:class="list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cm" fo:margin-bottom="0.423cm" style:contextual-spacing="false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cm" fo:margin-bottom="0.423cm" style:contextual-spacing="false" fo:keep-with-next="always"/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cm" fo:margin-bottom="0.423cm" style:contextual-spacing="false" fo:keep-with-next="always"/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cm" fo:margin-bottom="0.423cm" style:contextual-spacing="false" fo:keep-with-next="always"/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cm" fo:margin-bottom="0.423cm" style:contextual-spacing="false"/>
      <style:text-properties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cm" fo:margin-bottom="0.423cm" style:contextual-spacing="false"/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eznam_20_s_20_odrážkami1" style:display-name="Seznam s odrážkami1" style:family="paragraph" style:parent-style-name="Standard" style:list-style-name="WWNum11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Číslovaný_20_seznam1" style:display-name="Číslovaný seznam1" style:family="paragraph" style:parent-style-name="Standard" style:list-style-name="WWNum10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center" style:justify-single-word="false" fo:keep-with-next="always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31" style:display-name="Základní text 31" style:family="paragraph" style:parent-style-name="Standard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v_20_bloku1" style:display-name="Text v bloku1" style:family="paragraph" style:parent-style-name="Standard">
      <style:paragraph-properties fo:margin-left="2.54cm" fo:margin-right="2.54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2" style:display-name="Seznam s odrážkami 2" style:family="paragraph" style:parent-style-name="Standard" style:list-style-name="WWNum16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3" style:display-name="Seznam s odrážkami 3" style:family="paragraph" style:parent-style-name="Standard" style:list-style-name="WWNum14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4" style:display-name="Seznam s odrážkami 4" style:family="paragraph" style:parent-style-name="Standard" style:list-style-name="WWNum15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5" style:display-name="Seznam s odrážkami 5" style:family="paragraph" style:parent-style-name="Standard" style:list-style-name="WWNum13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21" style:display-name="Seznam s odrážkami 21" style:family="paragraph" style:parent-style-name="Standard" style:list-style-name="WWNum9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31" style:display-name="Seznam s odrážkami 31" style:family="paragraph" style:parent-style-name="Standard" style:list-style-name="WWNum8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41" style:display-name="Seznam s odrážkami 41" style:family="paragraph" style:parent-style-name="Standard" style:list-style-name="WWNum7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znam_20_s_20_odrážkami_20_51" style:display-name="Seznam s odrážkami 51" style:family="paragraph" style:parent-style-name="Standard" style:list-style-name="WWNum6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kračování_20_seznamu1" style:display-name="Pokračování seznamu1" style:family="paragraph" style:parent-style-name="Standard">
      <style:paragraph-properties fo:margin-left="1.27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>
      <style:paragraph-properties fo:margin-left="2.54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>
      <style:paragraph-properties fo:margin-left="3.81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>
      <style:paragraph-properties fo:margin-left="5.08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>
      <style:paragraph-properties fo:margin-left="6.35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Číslovaný_20_seznam_20_21" style:display-name="Číslovaný seznam 21" style:family="paragraph" style:parent-style-name="Standard" style:list-style-name="WWNum5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Číslovaný_20_seznam_20_31" style:display-name="Číslovaný seznam 31" style:family="paragraph" style:parent-style-name="Standard" style:list-style-name="WWNum4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Číslovaný_20_seznam_20_41" style:display-name="Číslovaný seznam 41" style:family="paragraph" style:parent-style-name="Standard" style:list-style-name="WWNum3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Číslovaný_20_seznam_20_51" style:display-name="Číslovaný seznam 51" style:family="paragraph" style:parent-style-name="Standard" style:list-style-name="WWNum2" style:list-level="1">
      <style:paragraph-properties fo:margin-top="0cm" fo:margin-bottom="0.423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lock_20_Text_20_2" style:display-name="Block Text 2" style:family="paragraph" style:parent-style-name="Standard">
      <style:paragraph-properties fo:margin-left="2.54cm" fo:margin-right="2.54cm" fo:line-height="200%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lock_20_Text_20_Tab" style:display-name="Block Text Tab" style:family="paragraph" style:parent-style-name="Standard">
      <style:paragraph-properties fo:margin-left="2.54cm" fo:margin-right="2.54cm" fo:margin-top="0cm" fo:margin-bottom="0.423cm" style:contextual-spacing="false" fo:text-indent="1.27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21" style:display-name="Základní text 21" style:family="paragraph" style:parent-style-name="Standard">
      <style:paragraph-properties fo:margin-left="0cm" fo:margin-right="0cm" fo:line-height="200%" fo:text-indent="2.54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4" style:display-name="Body Text 4" style:family="paragraph" style:parent-style-name="Standard">
      <style:paragraph-properties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-_20_první_20_odsazený1" style:display-name="Základní text - první odsazený1" style:family="paragraph" style:parent-style-name="Standard">
      <style:paragraph-properties fo:margin-left="2.54cm" fo:margin-right="0cm" fo:margin-top="0cm" fo:margin-bottom="0.423cm" style:contextual-spacing="false" fo:text-indent="1.27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-_20_první_20_odsazený_20_21" style:display-name="Základní text - první odsazený 21" style:family="paragraph" style:parent-style-name="Standard">
      <style:paragraph-properties fo:margin-left="2.54cm" fo:margin-right="0cm" fo:line-height="200%" fo:text-indent="1.27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21" style:display-name="Základní text odsazený 21" style:family="paragraph" style:parent-style-name="Standard">
      <style:paragraph-properties fo:margin-left="2.54cm" fo:margin-right="0cm" fo:line-height="200%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31" style:display-name="Základní text odsazený 31" style:family="paragraph" style:parent-style-name="Standard">
      <style:paragraph-properties fo:margin-left="7.62cm" fo:margin-right="0cm" fo:margin-top="0cm" fo:margin-bottom="0.423cm" style:contextual-spacing="false" fo:text-indent="-7.6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" style:family="paragraph" style:parent-style-name="Standard" style:class="extra">
      <style:paragraph-properties fo:margin-top="0cm" fo:margin-bottom="0.423cm" style:contextual-spacing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note" style:family="paragraph" style:parent-style-name="Standard" style:class="extra">
      <style:paragraph-properties fo:margin-top="0cm" fo:margin-bottom="0.423cm" style:contextual-spacing="false"/>
      <style:text-properties style:font-size-complex="10pt"/>
    </style:style>
    <style:style style:name="Header" style:family="paragraph" style:parent-style-name="Standard" style:class="extra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emohead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emorandum" style:family="paragraph" style:parent-style-name="Standard">
      <style:paragraph-properties fo:margin-top="0cm" fo:margin-bottom="1.27cm" style:contextual-spacing="false" fo:text-align="center" style:justify-single-word="false"/>
      <style:text-properties style:font-name="EngraversGothic BT" fo:font-family="'EngraversGothic BT'" style:font-family-generic="roman" style:font-pitch="variable" fo:font-size="14pt" fo:letter-spacing="0.176cm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423cm" style:contextual-spacing="true" fo:text-indent="0cm" style:auto-text-indent="false"/>
    </style:style>
    <style:style style:name="Prostý_20_text1" style:display-name="Prostý text1" style:family="paragraph" style:parent-style-name="Standard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itát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7.62cm" fo:margin-right="0cm" fo:margin-top="0cm" fo:margin-bottom="0.423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ek1" style:family="paragraph" style:parent-style-name="Standard" style:next-style-name="Standard">
      <style:paragraph-properties fo:margin-top="0cm" fo:margin-bottom="0.423cm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.423cm" style:contextual-spacing="false"/>
      <style:text-properties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lavička_20_obsahu" style:display-name="Hlavička obsahu" style:family="paragraph" style:parent-style-name="Standard" style:next-style-name="Standard">
      <style:paragraph-properties fo:margin-top="0cm" fo:margin-bottom="0.423cm" style:contextual-spacing="false" fo:keep-together="always"/>
      <style:text-properties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ibliografie" style:family="paragraph" style:parent-style-name="Standard" style:next-style-name="Standard">
      <style:paragraph-properties fo:margin-top="0cm" fo:margin-bottom="0.423cm" style:contextual-spacing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ender" style:family="paragraph" style:parent-style-name="Standard" style:class="extra">
      <style:text-properties fo:font-size="10pt" style:font-name-asian="SimSun" style:font-family-asian="SimSun, 宋体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Oslovení1" style:family="paragraph" style:parent-style-name="Standard" style:next-style-name="Standard">
      <style:paragraph-properties fo:margin-top="0cm" fo:margin-bottom="0.423cm" style:contextual-spacing="false"/>
    </style:style>
    <style:style style:name="Hlavička_20_obsahu1" style:display-name="Hlavička obsahu1" style:family="paragraph" style:parent-style-name="Standard" style:next-style-name="Standard">
      <style:paragraph-properties fo:margin-top="0cm" fo:margin-bottom="0.423cm" style:contextual-spacing="false"/>
      <style:text-properties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margin-top="0cm" fo:margin-bottom="0.212cm" style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margin-top="0cm" fo:margin-bottom="0.212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1.27cm" fo:margin-top="0cm" fo:margin-bottom="0.212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margin-top="0cm" fo:margin-bottom="0.212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5.08cm" fo:margin-right="1.27cm" fo:margin-top="0cm" fo:margin-bottom="0.212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6.35cm" fo:margin-right="1.27cm" fo:margin-top="0cm" fo:margin-bottom="0.212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6.35cm" fo:margin-right="1.27cm" fo:margin-top="0cm" fo:margin-bottom="0.212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6.35cm" fo:margin-right="1.27cm" fo:margin-top="0cm" fo:margin-bottom="0.212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35cm" fo:margin-right="1.27cm" fo:margin-top="0cm" fo:margin-bottom="0.212cm" style:contextual-spacing="fals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Standardní_20_písmo_20_odstavce1" style:display-name="Standardní písmo odstavce1" style:family="text"/>
    <style:style style:name="Nadpis_20_1_20_Char" style:display-name="Nadpis 1 Char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adpis_20_2_20_Char" style:display-name="Nadpis 2 Char" style:family="tex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Nadpis_20_3_20_Char" style:display-name="Nadpis 3 Char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dpis_20_4_20_Char" style:display-name="Nadpis 4 Char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adpis_20_5_20_Char" style:display-name="Nadpis 5 Char" style:family="text">
      <style:text-properties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dpis_20_8_20_Char" style:display-name="Nadpis 8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dpis_20_9_20_Char" style:display-name="Nadpis 9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ázev_20_Char" style:display-name="Název Char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Základní_20_text_20_Char" style:display-name="Základní text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nadpis_20_Char" style:display-name="Podnadpis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3_20_Char" style:display-name="Základní text 3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2_20_Char" style:display-name="Základní text 2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-_20_první_20_odsazený_20_Char" style:display-name="Základní text - první odsazený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Char" style:display-name="Základní text odsazený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-_20_první_20_odsazený_20_2_20_Char" style:display-name="Základní text - první odsazený 2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2_20_Char" style:display-name="Základní text odsazený 2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ákladní_20_text_20_odsazený_20_3_20_Char" style:display-name="Základní text odsazený 3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Text_20_vysvětlivek_20_Char" style:display-name="Text vysvětlivek Char" style:family="text">
      <style:text-properties style:font-size-complex="10pt"/>
    </style:style>
    <style:style style:name="Zápatí_20_Char" style:display-name="Zápatí Char" style:family="text" style:parent-style-name="Standardní_20_písmo_20_odstavce1"/>
    <style:style style:name="Footnote_20_Symbol" style:display-name="Footnote Symbol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size-complex="10pt"/>
    </style:style>
    <style:style style:name="Záhlaví_20_Char" style:display-name="Záhlaví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rostý_20_text_20_Char" style:display-name="Prostý text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itát_20_Char" style:display-name="Citát Char" style:family="text">
      <style:text-properties fo:color="#000000" loext:opacity="100%" fo:font-style="italic" style:font-style-asian="italic" style:font-style-complex="italic"/>
    </style:style>
    <style:style style:name="Podpis_20_Char" style:display-name="Podpis Char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důraznění_20__2013__20_jemné" style:display-name="Zdůraznění – jemné" style:family="text">
      <style:text-properties fo:color="#808080" loext:opacity="100%" fo:font-style="italic" style:font-style-asian="italic" style:font-style-complex="italic"/>
    </style:style>
    <style:style style:name="Odkaz_20__2013__20_jemný" style:display-name="Odkaz – jemný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Trailer_20_WGM" style:display-name="Trailer WGM" style:family="text">
      <style:text-properties fo:text-transform="uppercase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Zdůraznění_20__2013__20_intenzivní" style:display-name="Zdůraznění – intenzivní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Výrazný_20_citát_20_Char" style:display-name="Výrazný citát Char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ázev_20_knihy" style:display-name="Název knihy" style:family="text">
      <style:text-properties fo:font-variant="small-caps" fo:letter-spacing="0.009cm" fo:font-weight="bold" style:font-weight-asian="bold" style:font-weight-complex="bold"/>
    </style:style>
    <style:style style:name="Odkaz_20__2013__20_intenzivní" style:display-name="Odkaz – intenzivní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Oslovení_20_Char" style:display-name="Oslovení Char" style:family="text" style:parent-style-name="Standardní_20_písmo_20_odstavce1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  <style:text-properties style:font-name="Symbol2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  <style:text-properties style:font-name="Symbol2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  <style:text-properties style:font-name="Symbol2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Symbol2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2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9cm" fo:margin-bottom="0.88cm" fo:margin-left="2.117cm" fo:margin-right="1.7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0:18:00</meta:creation-date>
    <meta:initial-creator>KRIZKOVA</meta:initial-creator>
    <dc:language>cs-CZ</dc:language>
    <meta:print-date>2023-03-27T11:15:00</meta:print-date>
    <dc:date>2025-07-05T13:05:44.042000000</dc:date>
    <meta:editing-cycles>26</meta:editing-cycles>
    <dc:title>Local: Q:\CorpFinance\Nadacni fond\Žádost o nadační příspěvek_Fyzická osoba.doc</dc:title>
    <meta:editing-duration>P3DT21H29M40S</meta:editing-duration>
    <meta:generator>LibreOffice/7.3.5.2$Windows_X86_64 LibreOffice_project/184fe81b8c8c30d8b5082578aee2fed2ea847c01</meta:generator>
    <meta:document-statistic meta:table-count="3" meta:image-count="0" meta:object-count="0" meta:page-count="2" meta:paragraph-count="37" meta:word-count="428" meta:character-count="3047" meta:non-whitespace-character-count="2557"/>
    <meta:user-defined meta:name="AppVersion">15.0000</meta:user-defined>
    <meta:user-defined meta:name="WGM_Trailer">Q:\CorpFinance\Nadacni fond\Žádost o nadační příspěvek_Fyzická osoba.doc</meta:user-defined>
    <meta:user-defined meta:name="_IQPDocumentId">2b7d3738-1a5d-4fce-bf86-dc15a47b55ac</meta:user-defined>
  </office:meta>
</office:document-meta>
</file>